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15.00%" fo:text-align="center" fo:margin-bottom="8.00pt"/>
    </style:style>
    <style:style style:name="P2" style:family="paragraph">
      <style:paragraph-properties fo:line-height="115.00%" fo:text-align="justify" fo:margin-bottom="8.00pt"/>
    </style:style>
    <style:style style:name="P3" style:family="paragraph">
      <style:paragraph-properties fo:line-height="115.00%" fo:text-align="left" fo:margin-bottom="8.00pt"/>
    </style:style>
    <style:style style:name="P4" style:family="paragraph">
      <style:paragraph-properties fo:line-height="115.00%" fo:text-align="justify" fo:margin-bottom="8.00pt"/>
    </style:style>
    <text:list-style style:name="L5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0.15pt" fo:text-indent="0.15pt" fo:margin-bottom="8.00pt">
        <style:tab-stops>
          <style:tab-stop style:position="-35.70pt"/>
        </style:tab-stops>
      </style:paragraph-properties>
    </style:style>
    <style:style style:name="P6" style:family="paragraph">
      <style:paragraph-properties fo:line-height="115.00%" fo:text-align="left" fo:margin-left="-0.15pt" fo:text-indent="0.15pt" fo:margin-bottom="8.00pt">
        <style:tab-stops>
          <style:tab-stop style:position="-35.70pt"/>
        </style:tab-stops>
      </style:paragraph-properties>
    </style:style>
    <style:style style:name="P7" style:family="paragraph">
      <style:paragraph-properties fo:line-height="115.00%" fo:text-align="left" fo:margin-left="35.70pt" fo:text-indent="0.00pt" fo:margin-bottom="8.00pt"/>
    </style:style>
    <style:style style:name="P8" style:family="paragraph">
      <style:paragraph-properties fo:line-height="115.00%" fo:text-align="left" fo:margin-bottom="8.00pt"/>
    </style:style>
    <text:list-style style:name="L9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0.15pt" fo:text-indent="0.15pt" fo:margin-bottom="8.00pt">
        <style:tab-stops>
          <style:tab-stop style:position="-35.70pt"/>
        </style:tab-stops>
      </style:paragraph-properties>
    </style:style>
    <style:style style:name="P10" style:family="paragraph">
      <style:paragraph-properties fo:line-height="115.00%" fo:text-align="left" fo:margin-bottom="8.00pt"/>
    </style:style>
    <style:style style:name="P11" style:family="paragraph">
      <style:paragraph-properties fo:line-height="115.00%" fo:text-align="justify" fo:margin-bottom="8.00pt"/>
    </style:style>
    <text:list-style style:name="L1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 fo:margin-left="-0.15pt" fo:text-indent="0.15pt" fo:margin-bottom="8.00pt">
        <style:tab-stops>
          <style:tab-stop style:position="-35.70pt"/>
        </style:tab-stops>
      </style:paragraph-properties>
    </style:style>
    <style:style style:name="P13" style:family="paragraph">
      <style:paragraph-properties fo:line-height="115.00%" fo:text-align="justify" fo:margin-left="0.15pt" fo:text-indent="0.00pt" fo:margin-bottom="8.00pt">
        <style:tab-stops>
          <style:tab-stop style:position="-36.00pt"/>
        </style:tab-stops>
      </style:paragraph-properties>
    </style:style>
    <style:style style:name="P14" style:family="paragraph">
      <style:paragraph-properties fo:line-height="115.00%" fo:text-align="left" fo:margin-bottom="8.00pt"/>
    </style:style>
  </office:automatic-styles>
  <office:body>
    <office:text>
      <text:p text:style-name="P1"><text:span text:style-name="T1">RESOLUÇÃO Nº<text:s/></text:span><text:span text:style-name="T2">02</text:span><text:span text:style-name="T3">/CONPRESP/2023</text:span><text:span text:style-name="T4"/></text:p>
      <text:p text:style-name="P2"><text:span text:style-name="T5">O Conselho Municipal de Preservação do Patrimônio Histórico, Cultural e Ambiental da Cidade de São Paulo<text:s/></text:span><text:span text:style-name="T6">–</text:span><text:span text:style-name="T7"><text:s/>CONPRESP, no uso de suas atribui</text:span><text:span text:style-name="T8">ções legais e nos termos da Lei n° 10.032, de 27 de<text:s/></text:span><text:span text:style-name="T9">dezembro de 1985, com as alterações posteriores, conforme decisão dos Conselheiros presentes à<text:s/></text:span><text:span text:style-name="T10">769ª Reunião Ordinária</text:span><text:span text:style-name="T11"><text:s/>realizada em</text:span><text:span text:style-name="T12"><text:s/>16 de janeiro de 2023</text:span><text:span text:style-name="T13">, e</text:span></text:p>
      <text:p text:style-name="P2"><text:span text:style-name="T14"/></text:p>
      <text:p text:style-name="P2"><text:span text:style-name="T14">CONSIDERANDO<text:s/></text:span><text:span text:style-name="T15">a riqueza artística contida no conjunto de túmulos do Cemitério São Paulo, alguns dos quais concebidos e executados por artífices relevantes na cidade e no país ao longo do século XX, bem como por fundições e marmorarias de destaque no período;</text:span><text:span text:style-name="T16"/></text:p>
      <text:p text:style-name="P2"><text:span text:style-name="T17"/></text:p>
      <text:p text:style-name="P2"><text:span text:style-name="T18">CONSIDERANDO<text:s/></text:span><text:span text:style-name="T19">os túmulos onde estão sepultadas famílias e pessoas amplamente conhecidas e visitadas, dentre as quais figuras de relevo nas artes, na política, na indústria, no esporte, na cultura, entre outros;<text:s/></text:span><text:span text:style-name="T20"/></text:p>
      <text:p text:style-name="P2"><text:span text:style-name="T21"/></text:p>
      <text:p text:style-name="P2"><text:span text:style-name="T22">CONSIDERANDO<text:s/></text:span><text:span text:style-name="T23">a relevância do Cemitério São Paulo como referência espacial na cidade e, em especial, no bairro de Pinheiros;</text:span><text:span text:style-name="T24"/></text:p>
      <text:p text:style-name="P2"><text:span text:style-name="T25"/></text:p>
      <text:p text:style-name="P2"><text:span text:style-name="T26">CONSIDERANDO<text:s/></text:span><text:span text:style-name="T27">a relação entre o Cemitério e as transformações da cidade na primeira metade do século XX, com a expansão da área urbanizada, o aumento populacional e o esgotamento da capacidade dos outros cemitérios das regiões central e oeste;<text:s/></text:span><text:span text:style-name="T28"/></text:p>
      <text:p text:style-name="P2"><text:span text:style-name="T29"/></text:p>
      <text:p text:style-name="P2"><text:span text:style-name="T30">CONSIDERANDO<text:s/></text:span><text:span text:style-name="T31">a expressividade dos elementos arquitetônicos que compõem o conjunto do Cemitério;</text:span><text:span text:style-name="T32"/></text:p>
      <text:p text:style-name="P2"><text:span text:style-name="T33"/></text:p>
      <text:p text:style-name="P2"><text:span text:style-name="T34">CONSIDERANDO<text:s/></text:span><text:span text:style-name="T35">a pertinência de salvaguardar e valorizar esse conjunto, na sua integralidade, como referência memorial, histórica, urbanística e paisagística;</text:span><text:span text:style-name="T36"/></text:p>
      <text:p text:style-name="P2"><text:span text:style-name="T37"/></text:p>
      <text:p text:style-name="P2"><text:span text:style-name="T38">CONSIDERANDO<text:s/></text:span><text:span text:style-name="T39">o contido nos processos 2016-0.266.087-1 (pedido de tombamento de um conjunto de túmulos no Cemitério São Paulo), 6025.2022/0010354-9 (pedido de tombamento do túmulo da Família Rossa no Cemitério São Paulo) e 6025.2022/0029468-9 (proposta de tombamento do Conjunto do Cemitério São Paulo);<text:s/></text:span><text:span text:style-name="T40"/></text:p>
      <text:p text:style-name="P2"><text:span text:style-name="T41"/></text:p>
      <text:p text:style-name="P3"><text:span text:style-name="T42">RESOLVE</text:span><text:span text:style-name="T43">:</text:span><text:span text:style-name="T44"/></text:p>
      <text:p text:style-name="P4"><text:span text:style-name="T45">Artigo 1º<text:s/></text:span><text:span text:style-name="T46">–</text:span><text:span text:style-name="T47"><text:s/></text:span><text:span text:style-name="T48">ABRIR PROCESSO DE TOMBAMENTO</text:span><text:span text:style-name="T49"><text:s/>para o<text:s/></text:span><text:span text:style-name="T50">conjunto do Cemitério São Paulo</text:span><text:span text:style-name="T51">, incluindo a área murada (rua Cardeal Arcoverde, 1250; SQL 081.210.0001-7); o edifício administrativo externo (rua Cardeal Arcoverde, 1217; SQL 013.059.0009-1) e o traçado viário do cruzamento das ruas Cardeal Arcoverde e Cônego Eugênio Leite (SQL 013.059.0001, lote tipo Espaço Livre; CODLOG 021490; CODLOG 067750).</text:span><text:span text:style-name="T52"/></text:p>
      <text:p text:style-name="P4"><text:span text:style-name="T53"/></text:p>
      <text:p text:style-name="P4"><text:span text:style-name="T54">Artigo 2º</text:span><text:span text:style-name="T55"><text:s/></text:span><text:span text:style-name="T56">–</text:span><text:span text:style-name="T57"><text:s/>A presente abertura de processo de tombamento aplica-se aos seguintes elementos constitutivos do conjunto:</text:span><text:span text:style-name="T58"/></text:p>
      <text:list text:style-name="L5">
        <text:list-item>
          <text:p text:style-name="P5"><text:span text:style-name="T59">Muro de fecho do Cemitério, incluindo elementos decorativos dos ossuários voltados para o interior do lote;</text:span></text:p>
        </text:list-item>
        <text:list-item>
          <text:p text:style-name="P5"><text:span text:style-name="T59">Pórtico, portais e portões de entrada do Cemitério, incluindo gradis e demais elementos que os compõem, excetuados o portão em frente ao velório, na rua Luís Murat, e a porta de enrolar na rua Horácio Lane;</text:span></text:p>
        </text:list-item>
        <text:list-item>
          <text:p text:style-name="P5"><text:span text:style-name="T59">Edifícios internos ao perímetro do Cemitério: capela, antigo necrotério e edifício de vestiário, refeitório e depósito, estes dois últimos próximos à rua Horácio Lane;</text:span></text:p>
        </text:list-item>
        <text:list-item>
          <text:p text:style-name="P6"><text:span text:style-name="T60">Traçado das alamedas, quadras e ruas do Cemitério;</text:span><text:span text:style-name="T61"/></text:p>
        </text:list-item>
        <text:list-item>
          <text:p text:style-name="P6"><text:span text:style-name="T62">Arborização ornamental principal das vias internas;</text:span><text:span text:style-name="T63"/></text:p>
        </text:list-item>
        <text:list-item>
          <text:p text:style-name="P6"><text:span text:style-name="T64">Edifício da administração externo ao perímetro do Cemitério, na esquina das ruas Cardeal Arcoverde e Cônego Eugênio Leite;</text:span><text:span text:style-name="T65"/></text:p>
        </text:list-item>
        <text:list-item>
          <text:p text:style-name="P6"><text:span text:style-name="T66">Traçado viário do cruzamento das ruas Cardeal Arcoverde e Cônego Eugênio Leite, conforme mapa anexo;</text:span><text:span text:style-name="T67"/></text:p>
        </text:list-item>
        <text:list-item>
          <text:p text:style-name="P6"><text:span text:style-name="T68">Conjunto de túmulos especificado no Anexo 1.</text:span><text:span text:style-name="T69"/></text:p>
        </text:list-item>
      </text:list>
      <text:p text:style-name="P7"><text:span text:style-name="T70"/></text:p>
      <text:p text:style-name="P8"><text:span text:style-name="T71">Artigo 3º</text:span><text:span text:style-name="T72"><text:s/></text:span><text:span text:style-name="T73">–</text:span><text:span text:style-name="T74"><text:s/>Dever</text:span><text:span text:style-name="T75">á ser previamente apresentada e objeto de análise e deliberação pelo DPH/CONPRESP:</text:span><text:span text:style-name="T76"/></text:p>
      <text:list text:style-name="L9">
        <text:list-item>
          <text:p text:style-name="P9"><text:span text:style-name="T77">Qualquer proposta de intervenção, inclusive de pequenos reparos, nos elementos arrolados nos itens 1, 2,<text:s/></text:span><text:span text:style-name="T78">3, 6 e 8 do Artigo 2º;</text:span></text:p>
        </text:list-item>
        <text:list-item>
          <text:p text:style-name="P9"><text:span text:style-name="T79">Qualquer proposta de modificação do traçado das alamedas, quadras e ruas internas ao Cemitério;<text:s/></text:span><text:span text:style-name="T80"/></text:p>
        </text:list-item>
        <text:list-item>
          <text:p text:style-name="P9"><text:span text:style-name="T81">Qualquer proposta de modificação do traçado viário (do leito carroçável e do passeio) no cruzamento das ruas Cardeal Arcoverde e Cônego Eugênio Leite;</text:span><text:span text:style-name="T82"/></text:p>
        </text:list-item>
        <text:list-item>
          <text:p text:style-name="P9"><text:span text:style-name="T83">Qualquer proposta de intervenção nos demais elementos do conjunto do Cemitério, não arrolados<text:s/></text:span><text:span text:style-name="T84">no Artigo 2º, referentes<text:s/></text:span><text:span text:style-name="T85">à pintura externa, reforma, demolição ou construção de edifício ou estrutura, inclusive de caráter temporário, prevista para dentro dos lotes fiscais arrolados no Artigo 1º, a ser analisada com base na apreciação, caso a caso, de aspectos que possam vir a interferir na ambiência, visibilidade e harmonia dos elementos protegidos, tais como: implantação, gabarito, textura, cor e quaisquer outros que venham a ser identificados na análise da intervenção proposta;</text:span><text:span text:style-name="T86"/></text:p>
        </text:list-item>
        <text:list-item>
          <text:p text:style-name="P9"><text:span text:style-name="T87">Qualquer proposta de intervenção que alterar a volumetria externa ou o revestimento dos túmulos do Cemitério não especificados no Anexo 1, a ser analisada com base na apreciação, caso a caso, de aspectos que possam vir a interferir na ambiência, visibilidade e harmonia dos elementos protegidos.</text:span><text:span text:style-name="T88"/></text:p>
        </text:list-item>
      </text:list>
      <text:p text:style-name="P10"><text:span text:style-name="T89"/></text:p>
      <text:p text:style-name="P11"><text:span text:style-name="T90">Artigo 4º</text:span><text:span text:style-name="T91"><text:s/></text:span><text:span text:style-name="T92">–</text:span><text:span text:style-name="T93"><text:s/>Ficam dispensados de pr</text:span><text:span text:style-name="T94">évia análise e deliberação pelo DPH/CONPRESP:</text:span><text:span text:style-name="T95"/></text:p>
      <text:list text:style-name="L12">
        <text:list-item>
          <text:p text:style-name="P12"><text:span text:style-name="T96">Sepultamentos, remoções de despojos e outros procedimentos rotineiros atinentes à atividade do Cemitério, desde que não afetem a integridade dos túmulos especificados no Anexo 1;</text:span><text:span text:style-name="T97"/></text:p>
        </text:list-item>
        <text:list-item>
          <text:p text:style-name="P12"><text:span text:style-name="T98">Ações de limpeza e zeladoria rotineira nos itens 1, 2, 3 e 6<text:s/></text:span><text:span text:style-name="T99">do Artigo 2º e nas demais áreas do Cemitério, desde que não alterem ou impactem as características dos elementos protegidos</text:span><text:span text:style-name="T100">;<text:s/></text:span><text:span text:style-name="T101"/></text:p>
        </text:list-item>
        <text:list-item>
          <text:p text:style-name="P12"><text:span text:style-name="T102">Ações de limpeza mecânica rotineira no conjunto de túmulos especificado no Anexo 1, desde que realizadas de acordo com as diretrizes especificadas no Anexo 2;</text:span><text:span text:style-name="T103"/></text:p>
        </text:list-item>
        <text:list-item>
          <text:p text:style-name="P12"><text:span text:style-name="T104">Obras de manutenção, de conservação e de reforma que não alterem a volumetria externa ou o revestimento dos túmulos do Cemitério não especificados no Anexo 1.</text:span><text:span text:style-name="T105"/></text:p>
        </text:list-item>
        <text:list-item>
          <text:p text:style-name="P13"><text:span text:style-name="T106">Qualquer proposta de manejo de vegetação de porte arbóreo, desde que observado o estabelecido na Resolução 06/CONPRESP/2013.</text:span><text:span text:style-name="T107"/></text:p>
        </text:list-item>
      </text:list>
      <text:p text:style-name="P14"><text:span text:style-name="T108">Artigo 5º</text:span><text:span text:style-name="T109"><text:s/></text:span><text:span text:style-name="T110">–</text:span><text:span text:style-name="T111"><text:s/>Esta resolu</text:span><text:span text:style-name="T112">ção entrará em vigor na data de sua publicação no Diário Oficial da Cidade de São Paulo, revogadas as disposições em contrário.</text:span><text:span text:style-name="T113"/></text:p>
      <text:p text:style-name="P14"><text:span text:style-name="T114"/></text:p>
      <text:p text:style-name="P14"><text:span text:style-name="T115">DOC 19/01/2023<text:s/></text:span><text:span text:style-name="T116">–</text:span><text:span text:style-name="T117"><text:s/>P. 13 - 18</text:span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